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3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4.85cm" svg:y="14.466cm" svg:width="4.893cm" draw:z-index="1">
        <draw:text-box fo:min-height="2.85cm">
          <text:p text:style-name="P1">s_autres_sanctions</text:p>
          <text:p text:style-name="Standard">id</text:p>
          <text:p text:style-name="Standard">id_sanction</text:p>
          <text:p text:style-name="Standard">id_nature</text:p>
          <text:p text:style-name="Standard">description</text:p>
        </draw:text-box>
      </draw:frame>
      <draw:frame draw:style-name="fr1" draw:name="Cadre2" text:anchor-type="page" text:anchor-page-number="1" svg:x="7.228cm" svg:y="15.792cm" svg:width="4.177cm" draw:z-index="11">
        <draw:text-box fo:min-height="4.334cm">
          <text:p text:style-name="P1">s_incidents</text:p>
          <text:p text:style-name="Standard">id_incident</text:p>
          <text:p text:style-name="Standard">declarant</text:p>
          <text:p text:style-name="Standard">date</text:p>
          <text:p text:style-name="Standard">heure</text:p>
          <text:p text:style-name="Standard">id_lieu</text:p>
          <text:p text:style-name="Standard">nature</text:p>
          <text:p text:style-name="Standard">description</text:p>
          <text:p text:style-name="Standard">etat</text:p>
        </draw:text-box>
      </draw:frame>
      <draw:frame draw:style-name="fr2" draw:name="Cadre3" text:anchor-type="page" text:anchor-page-number="1" svg:x="1.979cm" svg:y="25.693cm" svg:width="2.963cm" draw:z-index="24">
        <draw:text-box fo:min-height="1.997cm">
          <text:p text:style-name="P1">s_qualites</text:p>
          <text:p text:style-name="Standard">id</text:p>
          <text:p text:style-name="Standard">qualite</text:p>
        </draw:text-box>
      </draw:frame>
      <draw:frame draw:style-name="fr2" draw:name="Cadre8" text:anchor-type="page" text:anchor-page-number="1" svg:x="1.898cm" svg:y="4.925cm" svg:width="4.553cm" draw:z-index="10">
        <draw:text-box fo:min-height="3.113cm">
          <text:p text:style-name="P1">s_communication</text:p>
          <text:p text:style-name="Standard">id_communication</text:p>
          <text:p text:style-name="Standard">id_incident</text:p>
          <text:p text:style-name="Standard">login</text:p>
          <text:p text:style-name="Standard">nature</text:p>
          <text:p text:style-name="Standard">description</text:p>
        </draw:text-box>
      </draw:frame>
      <draw:frame draw:style-name="fr2" draw:name="Cadre9" text:anchor-type="page" text:anchor-page-number="1" svg:x="16.021cm" svg:y="1.083cm" svg:width="3.537cm" draw:z-index="2">
        <draw:text-box fo:min-height="4.748cm">
          <text:p text:style-name="P1">s_exclusions</text:p>
          <text:p text:style-name="Standard">id_exclusion</text:p>
          <text:p text:style-name="Standard">id_sanction</text:p>
          <text:p text:style-name="Standard">date_debut</text:p>
          <text:p text:style-name="Standard">heure_debut</text:p>
          <text:p text:style-name="Standard">date_fin</text:p>
          <text:p text:style-name="Standard">heure_fin</text:p>
          <text:p text:style-name="Standard">travail</text:p>
          <text:p text:style-name="Standard">lieu</text:p>
        </draw:text-box>
      </draw:frame>
      <draw:frame draw:style-name="fr1" draw:name="Cadre4" text:anchor-type="page" text:anchor-page-number="1" svg:x="13.615cm" svg:y="18.247cm" svg:width="4.362cm" draw:z-index="20">
        <draw:text-box fo:min-height="2.401cm">
          <text:p text:style-name="P1">s_lieux_incidents</text:p>
          <text:p text:style-name="Standard">id</text:p>
          <text:p text:style-name="Standard">lieu</text:p>
        </draw:text-box>
      </draw:frame>
      <draw:frame draw:style-name="fr1" draw:name="Cadre5" text:anchor-type="page" text:anchor-page-number="1" svg:x="11.559cm" svg:y="21.973cm" svg:width="4.177cm" draw:z-index="22">
        <draw:text-box fo:min-height="2.979cm">
          <text:p text:style-name="P1">s_mesures</text:p>
          <text:p text:style-name="Standard">id</text:p>
          <text:p text:style-name="Standard">type</text:p>
          <text:p text:style-name="Standard">mesure</text:p>
          <text:p text:style-name="Standard">commentaire</text:p>
        </draw:text-box>
      </draw:frame>
      <draw:frame draw:style-name="fr1" draw:name="Cadre7" text:anchor-type="page" text:anchor-page-number="1" svg:x="1.568cm" svg:y="15.587cm" svg:width="4.177cm" draw:z-index="12">
        <draw:text-box fo:min-height="4.334cm">
          <text:p text:style-name="P1">s_protagonistes</text:p>
          <text:p text:style-name="Standard">id</text:p>
          <text:p text:style-name="Standard">id_incident</text:p>
          <text:p text:style-name="Standard">login</text:p>
          <text:p text:style-name="Standard">statut</text:p>
          <text:p text:style-name="Standard">qualite</text:p>
          <text:p text:style-name="Standard">avertie</text:p>
        </draw:text-box>
      </draw:frame>
      <draw:frame draw:style-name="fr1" draw:name="Cadre11" text:anchor-type="page" text:anchor-page-number="1" svg:x="4.433cm" svg:y="21.874cm" svg:width="5.703cm" draw:z-index="21">
        <draw:text-box fo:min-height="3.417cm">
          <text:p text:style-name="P1">s_traitement_incident</text:p>
          <text:p text:style-name="Standard">id</text:p>
          <text:p text:style-name="Standard">id_incident</text:p>
          <text:p text:style-name="Standard">login_ele</text:p>
          <text:p text:style-name="Standard">login_u</text:p>
          <text:p text:style-name="Standard">id_mesure</text:p>
        </draw:text-box>
      </draw:frame>
      <draw:frame draw:style-name="fr1" draw:name="Cadre12" text:anchor-type="page" text:anchor-page-number="1" svg:x="16.314cm" svg:y="10.707cm" svg:width="3.288cm" draw:z-index="3">
        <draw:text-box fo:min-height="3.246cm">
          <text:p text:style-name="P1">s_travail</text:p>
          <text:p text:style-name="Standard">id_travail</text:p>
          <text:p text:style-name="Standard">id_sanction</text:p>
          <text:p text:style-name="Standard">date_retour</text:p>
          <text:p text:style-name="Standard">heure_retour</text:p>
          <text:p text:style-name="Standard">travail</text:p>
        </draw:text-box>
      </draw:frame>
      <draw:frame draw:style-name="fr1" draw:name="Cadre6" text:anchor-type="page" text:anchor-page-number="1" svg:x="16.316cm" svg:y="6.14cm" svg:width="3.23cm" draw:z-index="4">
        <draw:text-box fo:min-height="4.334cm">
          <text:p text:style-name="P1">s_retenues</text:p>
          <text:p text:style-name="Standard">id_retenue</text:p>
          <text:p text:style-name="Standard">id_sanction</text:p>
          <text:p text:style-name="Standard">date</text:p>
          <text:p text:style-name="Standard">heure_debut</text:p>
          <text:p text:style-name="Standard">duree</text:p>
          <text:p text:style-name="Standard">travail</text:p>
          <text:p text:style-name="Standard">lieu</text:p>
        </draw:text-box>
      </draw:frame>
      <draw:frame draw:style-name="fr1" draw:name="Cadre10" text:anchor-type="page" text:anchor-page-number="1" svg:x="7.654cm" svg:y="8.454cm" svg:width="4.403cm" draw:z-index="5">
        <draw:text-box fo:min-height="3.925cm">
          <text:p text:style-name="P1">s_sanctions</text:p>
          <text:p text:style-name="Standard">id_sanction</text:p>
          <text:p text:style-name="Standard">login</text:p>
          <text:p text:style-name="Standard">description</text:p>
          <text:p text:style-name="Standard">nature</text:p>
          <text:p text:style-name="Standard">effectuee</text:p>
          <text:p text:style-name="Standard">id_incident</text:p>
        </draw:text-box>
      </draw:frame>
      <draw:frame draw:style-name="fr2" draw:name="Cadre13" text:anchor-type="page" text:anchor-page-number="1" svg:x="7.803cm" svg:y="13.182cm" svg:width="4.842cm" draw:z-index="23">
        <draw:text-box fo:min-height="1.905cm">
          <text:p text:style-name="P1">s_types_sanctions</text:p>
          <text:p text:style-name="Standard">id_nature</text:p>
          <text:p text:style-name="Standard">nature</text:p>
        </draw:text-box>
      </draw:frame>
      <draw:line text:anchor-type="page" text:anchor-page-number="1" draw:z-index="0" draw:style-name="gr1" draw:text-style-name="P2" svg:x1="1.768cm" svg:y1="18.62cm" svg:x2="1.129cm" svg:y2="18.62cm">
        <text:p/>
      </draw:line>
      <draw:line text:anchor-type="page" text:anchor-page-number="1" draw:z-index="6" draw:style-name="gr1" draw:text-style-name="P2" svg:x1="16.241cm" svg:y1="2.554cm" svg:x2="10.343cm" svg:y2="9.356cm">
        <text:p/>
      </draw:line>
      <draw:line text:anchor-type="page" text:anchor-page-number="1" draw:z-index="7" draw:style-name="gr1" draw:text-style-name="P2" svg:x1="15cm" svg:y1="15.904cm" svg:x2="10.343cm" svg:y2="9.356cm">
        <text:p/>
      </draw:line>
      <draw:line text:anchor-type="page" text:anchor-page-number="1" draw:z-index="8" draw:style-name="gr1" draw:text-style-name="P2" svg:x1="16.316cm" svg:y1="7.578cm" svg:x2="10.174cm" svg:y2="9.356cm">
        <text:p/>
      </draw:line>
      <draw:line text:anchor-type="page" text:anchor-page-number="1" draw:z-index="9" draw:style-name="gr1" draw:text-style-name="P2" svg:x1="10.174cm" svg:y1="9.356cm" svg:x2="16.468cm" svg:y2="12.094cm">
        <text:p/>
      </draw:line>
      <draw:line text:anchor-type="page" text:anchor-page-number="1" draw:z-index="13" draw:style-name="gr1" draw:text-style-name="P2" svg:x1="1.979cm" svg:y1="26.6cm" svg:x2="1.129cm" svg:y2="18.62cm">
        <text:p/>
      </draw:line>
      <draw:line text:anchor-type="page" text:anchor-page-number="1" draw:z-index="14" draw:style-name="gr1" draw:text-style-name="P2" svg:x1="7.803cm" svg:y1="11.924cm" svg:x2="4.122cm" svg:y2="17.004cm">
        <text:p/>
      </draw:line>
      <draw:line text:anchor-type="page" text:anchor-page-number="1" draw:z-index="15" draw:style-name="gr1" draw:text-style-name="P2" svg:x1="7.654cm" svg:y1="9.892cm" svg:x2="2.752cm" svg:y2="17.681cm">
        <text:p/>
      </draw:line>
      <draw:line text:anchor-type="page" text:anchor-page-number="1" draw:z-index="16" draw:style-name="gr1" draw:text-style-name="P2" svg:x1="4.122cm" svg:y1="17.145cm" svg:x2="7.396cm" svg:y2="16.738cm">
        <text:p/>
      </draw:line>
      <draw:path text:anchor-type="page" text:anchor-page-number="1" draw:z-index="17" draw:style-name="gr1" draw:text-style-name="P2" svg:width="2.505cm" svg:height="6.203cm" svg:x="3.63cm" svg:y="17.145cm" svg:viewBox="0 0 2506 6204" svg:d="m937 6167c-348 132-784-126-873-510-65-289-141-663 109-898 240-217 520-386 818-478 321-99 626-268 875-510s344-591 492-898c133-275 92-598 136-897 48-321-83-639-245-898-194-311-429-604-737-778-263-150-558-139-821-270l-245-30">
        <text:p/>
      </draw:path>
      <draw:path text:anchor-type="page" text:anchor-page-number="1" draw:z-index="18" draw:style-name="gr1" draw:text-style-name="P2" svg:width="2.16cm" svg:height="6.153cm" svg:x="2.358cm" svg:y="17.681cm" svg:viewBox="0 0 2161 6154" svg:d="m2159 6140c-302-2-600 32-898 0-307-33-591-224-816-448-353-347-353-915-436-1400-56-362 167-590 245-895 108-434 534-411 817-684 225-221 506-418 543-776 33-316 37-644-108-895-192-331-449-627-763-834l-272-178-81-30">
        <text:p/>
      </draw:path>
      <draw:line text:anchor-type="page" text:anchor-page-number="1" draw:z-index="19" draw:style-name="gr1" draw:text-style-name="P2" svg:x1="8.835cm" svg:y1="18.713cm" svg:x2="14.028cm" svg:y2="19.149cm">
        <text:p/>
      </draw:line>
      <draw:line text:anchor-type="page" text:anchor-page-number="1" draw:z-index="25" draw:style-name="gr1" draw:text-style-name="P2" svg:x1="10.005cm" svg:y1="14.041cm" svg:x2="15.085cm" svg:y2="16.299cm">
        <text:p/>
      </draw:line>
      <draw:line text:anchor-type="page" text:anchor-page-number="1" draw:z-index="26" draw:style-name="gr1" draw:text-style-name="P2" svg:x1="6.985cm" svg:y1="24.793cm" svg:x2="11.559cm" svg:y2="22.959cm">
        <text:p/>
      </draw:line>
      <draw:line text:anchor-type="page" text:anchor-page-number="1" draw:z-index="27" draw:style-name="gr2" draw:text-style-name="P2" svg:x1="12.94cm" svg:y1="23.411cm" svg:x2="16.835cm" svg:y2="22.818cm">
        <text:p/>
      </draw:line>
      <draw:frame text:anchor-type="page" text:anchor-page-number="1" draw:z-index="28" draw:style-name="gr3" svg:width="3.077cm" svg:height="1.019cm" svg:x="16.835cm" svg:y="22.479cm">
        <draw:text-box>
          <text:p>« prise » ou « demandée »</text:p>
        </draw:text-box>
      </draw:frame>
      <draw:frame text:anchor-type="page" text:anchor-page-number="1" draw:z-index="29" draw:style-name="gr4" svg:width="6.633cm" svg:height="1.019cm" svg:x="3.175cm" svg:y="3.598cm">
        <draw:text-box>
          <text:p>La table <text:span text:style-name="T1">s_communications </text:span>n'est pas encore utilisée.</text:p>
        </draw:text-box>
      </draw:frame>
      <text:h text:style-name="P3" text:outline-level="1">Les tables du module Discipline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Rôles:</text:span> Anciennement nommés qualités, table <text:span text:style-name="T3">s_qualite</text:span> (<text:span text:style-name="T3">responsable, victime, témoin,...</text:span>)</text:p>
      <text:p text:style-name="Standard"/>
      <text:p text:style-name="Standard"><text:span text:style-name="T2">Mesures:</text:span> Mot dans le carnet de liaison, travail supplémentaire, retenue, exclusion,... table <text:span text:style-name="T3">s_mesures</text:span><text:span text:style-name="T4"> (</text:span><text:span text:style-name="T3">certaines mesures peuvent être prises ou demandées dans un premier temps selon qui est le demandeur</text:span><text:span text:style-name="T4">)</text:span></text:p>
      <text:p text:style-name="P4"/>
      <text:p text:style-name="P4"><text:span text:style-name="T2">Autres sanctions:</text:span> Les sanctions prédéfinies sont Retenue, Exclusion et Travail. Pour définir d'autres sanctions propres à l'établissement, on utilise la table <text:span text:style-name="T3">s_types_sanction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01-14T13:19:32</meta:creation-date>
    <dc:date>2009-01-14T14:48:17</dc:date>
    <dc:language>fr-FR</dc:language>
    <meta:editing-cycles>19</meta:editing-cycles>
    <meta:editing-duration>PT1H2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1" meta:word-count="190" meta:character-count="1169"/>
  </office:meta>
</office:document-meta>
</file>